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inherit" svg:font-family="inheri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background-color="#ffffff">
        <style:background-image/>
      </style:paragraph-properties>
    </style:style>
    <style:style style:name="P3" style:family="paragraph" style:parent-style-name="Heading_20_2">
      <style:text-properties fo:color="#1d1c1a" style:font-name="Open Sans" fo:font-weight="bold" style:font-weight-asian="bold" style:font-weight-complex="bold"/>
    </style:style>
    <style:style style:name="T1" style:family="text">
      <style:text-properties fo:color="#1f2325" style:font-name="inherit" fo:font-size="12pt"/>
    </style:style>
    <style:style style:name="T2" style:family="text">
      <style:text-properties fo:color="#1f2325" style:font-name="inherit" fo:font-size="12pt" fo:font-weight="bold"/>
    </style:style>
    <style:style style:name="T3" style:family="text">
      <style:text-properties fo:color="#1f2325" style:font-name="inherit" fo:font-size="12pt" fo:font-style="italic"/>
    </style:style>
    <style:style style:name="T4" style:family="text">
      <style:text-properties fo:color="#059279" style:text-line-through-style="none" style:font-name="inherit" fo:font-size="12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RPG I BETLEHEMSKYRKAN I GÖTEBORG</text:h>
      <text:h text:style-name="P3" text:outline-level="2"/>
      <text:h text:style-name="P3" text:outline-level="2">Hösten 2022</text:h>
      <text:p text:style-name="P2"><text:span text:style-name="T2">On 7 sept 11.00<text:line-break/></text:span><text:span text:style-name="T1">HÖSTSTART: Med kaftan och oljerock.<text:line-break/></text:span><text:span text:style-name="T3">Pastor Per Duregård.<text:line-break/></text:span><text:span text:style-name="Strong_20_Emphasis"><text:span text:style-name="T1">To 8 sept 10.00</text:span></text:span><text:span text:style-name="T1"><text:line-break/>Längre vandring.</text:span></text:p>
      <text:p text:style-name="P2"><text:span text:style-name="Strong_20_Emphasis"><text:span text:style-name="T1">Ti 13 sept 11.00</text:span></text:span><text:span text:style-name="T1"><text:line-break/>Symöte, höststart. OBS tiden!<text:line-break/></text:span><text:span text:style-name="Strong_20_Emphasis"><text:span text:style-name="T1">On 14 sept 11.00</text:span></text:span><text:span text:style-name="T1"><text:line-break/>Bibelsamtal tillsammans med pastor Per Duregård.<text:line-break/></text:span><text:span text:style-name="Strong_20_Emphasis"><text:span text:style-name="T1">To 15 sept 10.30</text:span></text:span><text:span text:style-name="T1"><text:line-break/>Litteraturcirkel.</text:span></text:p>
      <text:p text:style-name="P2"><text:span text:style-name="T2">On 21 sept 11.00<text:line-break/></text:span><text:span text:style-name="T1">Tillsammans skapar vi framtidstro.<text:line-break/></text:span><text:span text:style-name="T3">Henrik Orrbeck, biträdande direktor, Reningsborg.</text:span></text:p>
      <text:p text:style-name="P2"><text:span text:style-name="Strong_20_Emphasis"><text:span text:style-name="T1">Ti 27 sept 11.00</text:span></text:span><text:span text:style-name="T1"><text:line-break/>Symöte.<text:line-break/></text:span><text:span text:style-name="Strong_20_Emphasis"><text:span text:style-name="T1">On 28 sept 11.00</text:span></text:span><text:span text:style-name="T1"><text:line-break/>Bibelsamtal.<text:line-break/></text:span><text:span text:style-name="Strong_20_Emphasis"><text:span text:style-name="T1">To 29 sept 11.00</text:span></text:span><text:span text:style-name="T1"><text:line-break/>Studiebesök: Reningsborgs second hand-butik<text:line-break/></text:span><text:span text:style-name="T3">Vid Wieselgrensplatsen.</text:span></text:p>
      <text:p text:style-name="P2"><text:span text:style-name="T2">On 5 okt 11.00<text:line-break/></text:span><text:span text:style-name="T1">Kom ihåg det där med minnet!<text:line-break/></text:span><text:span text:style-name="T3">Boo Johansson, senior professor, Göteborgs universitet.<text:line-break/></text:span><text:span text:style-name="Strong_20_Emphasis"><text:span text:style-name="T1">To 6 okt 11.00</text:span></text:span><text:span text:style-name="T1"><text:line-break/>Litteraturcirkel.<text:line-break/></text:span><text:span text:style-name="Strong_20_Emphasis"><text:span text:style-name="T1">Fr 7 okt 11.00</text:span></text:span><text:span text:style-name="T1"><text:line-break/>Höstfest Västkustens distrikt av RPG.<text:line-break/></text:span><text:span text:style-name="T3">På Nimbus, Öckerö. Anmälan.</text:span></text:p>
      <text:p text:style-name="P2"><text:span text:style-name="Strong_20_Emphasis"><text:span text:style-name="T1">Ti 11 okt 10.00</text:span></text:span><text:span text:style-name="T1"><text:line-break/>Längre vandring. </text:span><text:span text:style-name="T1"><text:line-break/></text:span><text:span text:style-name="Strong_20_Emphasis"><text:span text:style-name="T1">Ti 11 okt 11.00</text:span></text:span><text:span text:style-name="T1"><text:line-break/>Symöte.<text:line-break/></text:span><text:span text:style-name="Strong_20_Emphasis"><text:span text:style-name="T1">On 12 okt 11.00</text:span></text:span><text:span text:style-name="T1"><text:line-break/>Bibelsamtal.</text:span></text:p>
      <text:p text:style-name="P2"><text:span text:style-name="Strong_20_Emphasis"><text:span text:style-name="T1">Må 17 okt 11.00</text:span></text:span><text:span text:style-name="T1"><text:line-break/>Stadspromenad på Kviberg.<text:line-break/></text:span><text:span text:style-name="T2">On 19 okt 11.00<text:line-break/></text:span><text:span text:style-name="T1">Körjubilarer – Hugo Alfvén 150 år och Lars Edlund 100 år.<text:line-break/></text:span><text:span text:style-name="T3">Gunnar Eriksson, kördirigent och professor emeritus.</text:span></text:p>
      <text:p text:style-name="P2"><text:span text:style-name="Strong_20_Emphasis"><text:span text:style-name="T1">Ti 25 okt 11.00</text:span></text:span><text:span text:style-name="T1"><text:line-break/></text:span><text:soft-page-break/><text:span text:style-name="T1">Symöte.<text:line-break/></text:span><text:span text:style-name="Strong_20_Emphasis"><text:span text:style-name="T1">On 26 okt 11.00</text:span></text:span><text:span text:style-name="T1"><text:line-break/>Bibelsamtal.<text:line-break/></text:span><text:span text:style-name="Strong_20_Emphasis"><text:span text:style-name="T1">To 27 okt 10.30</text:span></text:span><text:span text:style-name="T1"><text:line-break/>Litteraturcirkel.</text:span></text:p>
      <text:p text:style-name="P2"><text:span text:style-name="T2">On 2 nov 11.00<text:line-break/></text:span><text:span text:style-name="T1">Korståg – förr och nu.<text:line-break/></text:span><text:span text:style-name="T3">Lars Franson, historiekunnig medlem i RPG-styrelsen.</text:span></text:p>
      <text:p text:style-name="P2"><text:span text:style-name="Strong_20_Emphasis"><text:span text:style-name="T1">Ti 8 nov 11.00</text:span></text:span><text:span text:style-name="T1"><text:line-break/>Symöte.<text:line-break/></text:span><text:span text:style-name="Strong_20_Emphasis"><text:span text:style-name="T1">On 9 nov 11.00</text:span></text:span><text:span text:style-name="T1"><text:line-break/>Bibelsamtal.</text:span></text:p>
      <text:p text:style-name="P2"><text:span text:style-name="Strong_20_Emphasis"><text:span text:style-name="T1">Må 14 nov 10.00</text:span></text:span><text:span text:style-name="T1"><text:line-break/>Längre vandring.<text:line-break/></text:span><text:span text:style-name="T2">On 16 nov 11.00<text:line-break/></text:span><text:span text:style-name="T1">Motsägelsefullt möte.<text:line-break/></text:span><text:span text:style-name="T3">Pia Lundqvist, historiker, docent Göteborgs universitet.<text:line-break/></text:span><text:span text:style-name="Strong_20_Emphasis"><text:span text:style-name="T1">To 17 nov 10.30</text:span></text:span><text:span text:style-name="T1"><text:line-break/>Litteraturcirkel.</text:span></text:p>
      <text:p text:style-name="P2"><text:span text:style-name="Strong_20_Emphasis"><text:span text:style-name="T1">Ti 22 nov 11.00</text:span></text:span><text:span text:style-name="T1"><text:line-break/>Symöte.<text:line-break/></text:span><text:span text:style-name="Strong_20_Emphasis"><text:span text:style-name="T1">On 23 nov 11.00</text:span></text:span><text:span text:style-name="T1"><text:line-break/>Bibelsamtal.</text:span></text:p>
      <text:p text:style-name="P2"><text:span text:style-name="T2">On 30 nov 11.00<text:line-break/></text:span><text:span text:style-name="T1">Vad gör sociala medier med oss som människor?<text:line-break/></text:span><text:span text:style-name="T3">Emanuel Karlsten, journalist, krönikör i Göteborgs-Posten och Sändaren, sommarpratare 2022.</text:span></text:p>
      <text:p text:style-name="P2"><text:span text:style-name="Strong_20_Emphasis"><text:span text:style-name="T1">Ti 6 dec 11.00</text:span></text:span><text:span text:style-name="T1"><text:line-break/>Symöte.<text:line-break/></text:span><text:span text:style-name="Strong_20_Emphasis"><text:span text:style-name="T1">On 7 dec 11.00</text:span></text:span><text:span text:style-name="T1"><text:line-break/>Bibelsamtal.<text:line-break/></text:span><text:span text:style-name="Strong_20_Emphasis"><text:span text:style-name="T1">To 8 dec 10.30</text:span></text:span><text:span text:style-name="T1"><text:line-break/>Litteraturcirkel.<text:line-break/></text:span><text:span text:style-name="Strong_20_Emphasis"><text:span text:style-name="T1">To 8 dec 11.00</text:span></text:span><text:span text:style-name="T1"><text:line-break/>Studiebesök: Det regnar drakfjäll.<text:line-break/></text:span><text:span text:style-name="T3">Besök med visning av konstnären Lap-See Lams utställning på Röhsska muséet. Avgift.</text:span></text:p>
      <text:p text:style-name="P2"><text:span text:style-name="T2">On 14 dec 11.00<text:line-break/></text:span><text:span text:style-name="T1">RPG:s julkonsert i kyrksalen.<text:line-break/></text:span><text:span text:style-name="T3">Majvor Sigvardsson med gäster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inherit" svg:font-family="inheri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4</meta:editing-cycles>
    <meta:generator>OpenOffice/4.1.9$Win32 OpenOffice.org_project/419m1$Build-9805</meta:generator>
    <dc:date>2022-11-08T10:05:46.53</dc:date>
    <dc:creator>Kerstin Ekberg</dc:creator>
    <meta:document-statistic meta:table-count="0" meta:image-count="0" meta:object-count="0" meta:page-count="2" meta:paragraph-count="17" meta:word-count="301" meta:character-count="1887"/>
    <meta:user-defined meta:name="Info 1"/>
    <meta:user-defined meta:name="Info 2"/>
    <meta:user-defined meta:name="Info 3"/>
    <meta:user-defined meta:name="Info 4"/>
  </office:meta>
</office:document-meta>
</file>